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0.373cm" table:align="center" fo:background-color="#ffffff">
        <style:background-image/>
      </style:table-properties>
    </style:style>
    <style:style style:name="Tableau1.A" style:family="table-column">
      <style:table-column-properties style:column-width="20.373cm"/>
    </style:style>
    <style:style style:name="Tableau2" style:family="table">
      <style:table-properties style:width="26.247cm" table:align="center"/>
    </style:style>
    <style:style style:name="Tableau2.A" style:family="table-column">
      <style:table-column-properties style:column-width="26.247cm"/>
    </style:style>
    <style:style style:name="Tableau2.A1" style:family="table-cell">
      <style:table-cell-properties fo:padding="0.049cm" fo:border="none"/>
    </style:style>
    <style:style style:name="Tableau3" style:family="table">
      <style:table-properties style:width="26.146cm" style:rel-width="100%" table:align="left"/>
    </style:style>
    <style:style style:name="Tableau3.A" style:family="table-column">
      <style:table-column-properties style:column-width="26.146cm" style:rel-column-width="65535*"/>
    </style:style>
    <style:style style:name="Tableau3.A1" style:family="table-cell">
      <style:table-cell-properties fo:padding="0.053cm" fo:border="none"/>
    </style:style>
    <style:style style:name="Tableau4" style:family="table">
      <style:table-properties style:width="17.699cm" table:align="left"/>
    </style:style>
    <style:style style:name="Tableau4.A" style:family="table-column">
      <style:table-column-properties style:column-width="17.699cm"/>
    </style:style>
    <style:style style:name="Tableau4.A1" style:family="table-cell">
      <style:table-cell-properties style:vertical-align="middle" fo:padding="0.106cm" fo:border="none"/>
    </style:style>
    <style:style style:name="Tableau5" style:family="table">
      <style:table-properties style:width="2.36cm" table:align="left"/>
    </style:style>
    <style:style style:name="Tableau5.A" style:family="table-column">
      <style:table-column-properties style:column-width="2.36cm"/>
    </style:style>
    <style:style style:name="Tableau5.A1" style:family="table-cell">
      <style:table-cell-properties style:vertical-align="middle"/>
    </style:style>
    <style:style style:name="Tableau6" style:family="table">
      <style:table-properties style:width="7.93cm" table:align="left"/>
    </style:style>
    <style:style style:name="Tableau6.A" style:family="table-column">
      <style:table-column-properties style:column-width="7.93cm"/>
    </style:style>
    <style:style style:name="Tableau6.A1" style:family="table-cell">
      <style:table-cell-properties style:vertical-align="middle" fo:padding="0.049cm" fo:border="none"/>
    </style:style>
    <style:style style:name="Tableau7" style:family="table">
      <style:table-properties style:width="20.373cm" table:align="center"/>
    </style:style>
    <style:style style:name="Tableau7.A" style:family="table-column">
      <style:table-column-properties style:column-width="20.373cm"/>
    </style:style>
    <style:style style:name="Tableau7.1" style:family="table-row">
      <style:table-row-properties style:min-row-height="4.815cm"/>
    </style:style>
    <style:style style:name="Tableau7.A1" style:family="table-cell">
      <style:table-cell-properties fo:background-color="#ffffff">
        <style:background-image/>
      </style:table-cell-properties>
    </style:style>
    <style:style style:name="Tableau8" style:family="table">
      <style:table-properties style:width="11.906cm" table:align="center"/>
    </style:style>
    <style:style style:name="Tableau8.A" style:family="table-column">
      <style:table-column-properties style:column-width="11.906cm"/>
    </style:style>
    <style:style style:name="Tableau8.1" style:family="table-row">
      <style:table-row-properties style:min-row-height="0.979cm"/>
    </style:style>
    <style:style style:name="Tableau8.A1" style:family="table-cell">
      <style:table-cell-properties fo:padding="0.106cm" fo:border="none"/>
    </style:style>
    <style:style style:name="Tableau9" style:family="table">
      <style:table-properties style:width="16.999cm" fo:break-before="page" table:align="left"/>
    </style:style>
    <style:style style:name="Tableau9.A" style:family="table-column">
      <style:table-column-properties style:column-width="16.999cm"/>
    </style:style>
    <style:style style:name="Tableau9.A1" style:family="table-cell">
      <style:table-cell-properties style:vertical-align="middle"/>
    </style:style>
    <style:style style:name="Tableau10" style:family="table">
      <style:table-properties style:width="16.999cm" style:rel-width="100%" table:align="left"/>
    </style:style>
    <style:style style:name="Tableau10.A" style:family="table-column">
      <style:table-column-properties style:column-width="16.999cm" style:rel-column-width="65535*"/>
    </style:style>
    <style:style style:name="Tableau10.A1" style:family="table-cell">
      <style:table-cell-properties style:vertical-align="middle"/>
    </style:style>
    <style:style style:name="Tableau11" style:family="table">
      <style:table-properties style:width="10.119cm" table:align="left"/>
    </style:style>
    <style:style style:name="Tableau11.A" style:family="table-column">
      <style:table-column-properties style:column-width="10.119cm"/>
    </style:style>
    <style:style style:name="Tableau11.A1" style:family="table-cell">
      <style:table-cell-properties style:vertical-align="middle" fo:padding="0.049cm" fo:border="none"/>
    </style:style>
    <style:style style:name="Tableau12" style:family="table">
      <style:table-properties style:width="16.999cm" table:align="left"/>
    </style:style>
    <style:style style:name="Tableau12.A" style:family="table-column">
      <style:table-column-properties style:column-width="16.999cm"/>
    </style:style>
    <style:style style:name="Tableau12.A1" style:family="table-cell">
      <style:table-cell-properties fo:padding="0.049cm" fo:border="none"/>
    </style:style>
    <style:style style:name="P1" style:family="paragraph" style:parent-style-name="Heading_20_1">
      <style:paragraph-properties fo:margin-top="0cm" fo:margin-bottom="0cm"/>
      <style:text-properties fo:color="#006699" style:font-name="arial" fo:font-size="11pt" fo:font-weight="bold" style:font-size-asian="11pt" style:font-size-complex="11pt"/>
    </style:style>
    <style:style style:name="P2" style:family="paragraph" style:parent-style-name="Table_20_Contents">
      <style:paragraph-properties fo:margin-top="0cm" fo:margin-bottom="0cm"/>
      <style:text-properties fo:font-size="11pt" style:font-size-asian="11pt" style:font-size-complex="11pt"/>
    </style:style>
    <style:style style:name="P3" style:family="paragraph" style:parent-style-name="Table_20_Contents">
      <style:paragraph-properties fo:margin-top="0cm" fo:margin-bottom="0cm" fo:break-before="page"/>
      <style:text-properties fo:font-size="11pt" style:font-size-asian="11pt" style:font-size-complex="11pt"/>
    </style:style>
    <style:style style:name="P4" style:family="paragraph" style:parent-style-name="Standard">
      <style:paragraph-properties fo:margin-top="0cm" fo:margin-bottom="0cm" fo:break-before="page"/>
      <style:text-properties fo:font-size="11pt" style:font-size-asian="11pt" style:font-size-complex="11pt"/>
    </style:style>
    <style:style style:name="P5" style:family="paragraph" style:parent-style-name="Text_20_body">
      <style:paragraph-properties fo:margin-left="0cm" fo:margin-right="0cm" fo:text-indent="0cm" style:auto-text-indent="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center" style:justify-single-word="false"/>
      <style:text-properties fo:font-size="2pt" style:font-size-asian="2pt" style:font-size-complex="2pt"/>
    </style:style>
    <style:style style:name="P8" style:family="paragraph" style:parent-style-name="Table_20_Contents">
      <style:paragraph-properties fo:margin-top="0cm" fo:margin-bottom="0.499cm" fo:text-align="start" style:justify-single-word="false"/>
    </style:style>
    <style:style style:name="P9" style:family="paragraph" style:parent-style-name="Table_20_Contents">
      <style:paragraph-properties fo:padding="0cm" fo:border="none"/>
    </style:style>
    <style:style style:name="P10" style:family="paragraph" style:parent-style-name="Text_20_body" style:list-style-name="L2"/>
    <style:style style:name="P11" style:family="paragraph" style:parent-style-name="Text_20_body" style:list-style-name="L2">
      <style:paragraph-properties fo:margin-top="0cm" fo:margin-bottom="0cm" fo:text-align="start" style:justify-single-word="false" fo:padding="0cm" fo:border="none"/>
    </style:style>
    <style:style style:name="P12" style:family="paragraph" style:parent-style-name="Standard">
      <style:paragraph-properties fo:margin-top="0cm" fo:margin-bottom="0cm"/>
      <style:text-properties fo:font-size="2pt" style:font-size-asian="2pt" style:font-size-complex="2pt"/>
    </style:style>
    <style:style style:name="P13" style:family="paragraph" style:parent-style-name="Standard">
      <style:paragraph-properties fo:margin-top="0cm" fo:margin-bottom="0cm"/>
      <style:text-properties fo:font-size="11pt" style:font-size-asian="11pt" style:font-size-complex="11pt"/>
    </style:style>
    <style:style style:name="P14" style:family="paragraph" style:parent-style-name="Heading_20_1">
      <style:paragraph-properties fo:margin-top="0cm" fo:margin-bottom="0cm"/>
      <style:text-properties fo:font-size="11pt" style:font-size-asian="11pt" style:font-size-complex="11pt"/>
    </style:style>
    <style:style style:name="P15" style:family="paragraph" style:parent-style-name="Table_20_Contents">
      <style:paragraph-properties fo:margin-top="0cm" fo:margin-bottom="0cm"/>
      <style:text-properties fo:color="#666666" style:font-name="arial" fo:font-size="11pt" style:font-size-asian="11pt" style:font-size-complex="11pt"/>
    </style:style>
    <style:style style:name="P16" style:family="paragraph" style:parent-style-name="Table_20_Contents" style:list-style-name="L1">
      <style:paragraph-properties fo:margin-top="0cm" fo:margin-bottom="0cm" fo:text-align="start" style:justify-single-word="false"/>
    </style:style>
    <style:style style:name="P17" style:family="paragraph" style:parent-style-name="Table_20_Contents">
      <style:paragraph-properties fo:margin-top="0cm" fo:margin-bottom="0cm"/>
      <style:text-properties fo:font-size="11pt" style:font-size-asian="11pt" style:font-size-complex="11pt"/>
    </style:style>
    <style:style style:name="P18" style:family="paragraph" style:parent-style-name="Table_20_Contents" style:list-style-name="L1">
      <style:paragraph-properties fo:margin-top="0cm" fo:margin-bottom="0cm" fo:text-align="start" style:justify-single-word="false" fo:padding="0cm" fo:border="none"/>
    </style:style>
    <style:style style:name="P19" style:family="paragraph" style:parent-style-name="Table_20_Contents" style:list-style-name="L1">
      <style:text-properties fo:font-size="2pt" style:font-size-asian="2pt" style:font-size-complex="2pt"/>
    </style:style>
    <style:style style:name="P20" style:family="paragraph" style:parent-style-name="Table_20_Contents" style:list-style-name=""/>
    <style:style style:name="P21" style:family="paragraph" style:parent-style-name="Table_20_Contents">
      <style:paragraph-properties fo:text-align="start" style:justify-single-word="false"/>
    </style:style>
    <style:style style:name="P22" style:family="paragraph" style:parent-style-name="Table_20_Contents">
      <style:paragraph-properties fo:margin-top="0cm" fo:margin-bottom="0.499cm"/>
    </style:style>
    <style:style style:name="P23" style:family="paragraph" style:parent-style-name="Table_20_Contents">
      <style:paragraph-properties fo:margin-top="0cm" fo:margin-bottom="0.499cm" fo:text-align="center" style:justify-single-word="false"/>
    </style:style>
    <style:style style:name="P24" style:family="paragraph" style:parent-style-name="Table_20_Contents">
      <style:paragraph-properties fo:margin-top="0cm" fo:margin-bottom="0.499cm" fo:text-align="justify" style:justify-single-word="false"/>
    </style:style>
    <style:style style:name="T1" style:family="text">
      <style:text-properties fo:color="#006699" style:font-name="arial" fo:font-weight="bold"/>
    </style:style>
    <style:style style:name="T2" style:family="text">
      <style:text-properties fo:color="#666666" style:font-name="arial"/>
    </style:style>
    <style:style style:name="T3" style:family="text">
      <style:text-properties fo:font-style="italic"/>
    </style:style>
    <style:style style:name="T4" style:family="text">
      <style:text-properties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13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orm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form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ula inicia visita oficial a Perú para fortalecer vínculos</text:h>
      <text:p text:style-name="P2"><text:line-break/>El Pais Colombia 11-12-2009<text:line-break/><text:span text:style-name="T1">Elpais.com.co-AP</text:span> <text:line-break/><text:line-break/><text:span text:style-name="T2">El presidente de Brasil, Luiz Inácio Lula da Silva, inició este viernes una visita oficial de un día a la capital peruana, al frente de una delegación empresarial que busca impulsar las inversiones brasileñas en Perú y presidirá la suscripción de acuerdos dirigidos a fortalecer la integración económica de las zonas fronterizas. <text:line-break/><text:line-break/>Lula, quien arribó a Lima anoche, llegó por la mañana a la sede del ejecutivo peruano, donde fue recibido por el presidente Alan García y el canciller José Antonio García Belaunde con honores militares en el patio del Palacio de Gobierno. <text:line-break/><text:line-break/>Tras pasar los dos jefes de estado revista a las tropas ingresaron a Palacio para una reunión privada. <text:line-break/><text:line-break/>Es la segunda visita oficial que Lula realiza en Perú, y uno de cuyos objetivos es consolidar la alianza estratégica a la que se comprometieron Brasil y Perú durante su primera visita a Lima en mayo del 2008, así como evaluar el avance e implementación de los compromisos alcanzados en el encuentro presidencial fronterizo en Río Branco en abril pasado. <text:line-break/><text:line-break/>García Belaunde dijo que con ocasión de la visita del Mandatario brasileño se suscribirán una serie de acuerdos que permitan una mayor integración entre las poblaciones de ambos lados de la frontera peruano-brasileña. <text:line-break/><text:line-break/>"Una de las preocupaciones nuestras era cómo integrar más la frontera y ahora vamos a tener los instrumentos para eso, acuerdos que permitan, por ejemplo, a personas de la frontera de ambos lados, residir en cualquier de los lugares, trabajar en cualquiera de los lugares, tener asistencia médica al margen de la frontera, tránsito de vehículos", indicó el viernes en entrevista con la emisora Radioprogramas. <text:line-break/><text:line-break/>Pero además dijo que se busca dar un fuerte impulso a la inversión brasileña en Perú y por ello el arribo de 80 empresarios brasileños que explorarán oportunidades de negocios e inversión especialmente en el tema de la energía eléctrica y la petroquímica. <text:line-break/><text:line-break/>"Tenemos la posibilidad de hacer un acuerdo sobre energía eléctrica, la posibilidad de crear cinco plantas hidroeléctricas que puedan producir unos 6.000 megas (vatios) y eso podría ser de una importancia sustantiva para toda esa región (fronteriza) y para el país", sostuvo García Belaunde. <text:line-break/><text:line-break/>Brasil ha ofrecido a Perú construir plantas hidroeléctricas en la amazonía peruana para poder beneficiarse con el suministro de energía en momentos en que otros países sudamericanos como Colombia, Ecuador y Chile tienen problemas de abastecimiento de electricidad. <text:line-break/><text:line-break/>Luego de su reunión, García y Lula tienen previsto reunirse, acompañados de sus cancilleres y ministros del ámbito comercial, con directivos del Consejo Empresarial Peruano-Brasilero. <text:line-break/><text:line-break/>Posteriormente presidirán la suscripción de convenios bilaterales y darán difusión a un comunicado conjunto de sus gobiernos. <text:line-break/><text:line-break/>Por la tarde, ambos asistirán a la ceremonia de clausura del Seminario Empresarial Perú-Brasil.</text:span></text:p>
      <text:p text:style-name="P15"><text:line-break/></text:p>
      <text:p text:style-name="P15">Univision.com</text:p>
      <text:p text:style-name="P15"/>
      <text:p text:style-name="P2"/>
      <text:p text:style-name="P3"/>
      <text:section text:style-name="Sect1" text:name="uol_mcd">
        <table:table table:name="Tableau1" table:style-name="Tableau1">
          <table:table-column table:style-name="Tableau1.A"/>
          <table:table-row>
            <table:table-cell office:value-type="string">
              <text:p text:style-name="P8">Alan García recibe a Lula en inicio de visita oficial a Perú<text:line-break/><text:line-break/>11 de Diciembre de 2009, 11:36am ET<text:line-break/>LIMA, 11 Dic 2009 (AFP) - </text:p>
              <text:p text:style-name="P8">El presidente peruano, Alan García, recibió este viernes a su par de Brasil, Luiz Inacio Lula da Silva, en Palacio de Gobierno, en el inicio de una visita oficial de un día a Lima durante la cual impulsarán una alianza energética y una zona de integración fronteriza en la Amazonia.</text:p>
              <text:p text:style-name="P8">Lula llegó a la sede del Poder Ejecutivo peruano a las 10h00 de la mañana (15h00 GMT), donde pasó revista a un destacamento militar que le rindió honores junto a García.</text:p>
              <text:p text:style-name="P8">Los dos mandatarios sostendrán un diálogo privado para luego compartir una reunión con una delegación empresarial que acompaña a Lula, quien llegó la noche del jueves a la capital peruana.</text:p>
              <text:p text:style-name="P8">García y Lula revisarán los avances logrados en la alianza estratégica firmada entre los dos países, que contempla la conexión vial y comercial entre el Atlántico brasileño y el Pacífico peruano.</text:p>
              <text:p text:style-name="P8">Además Alan García buscará cerrar un acuerdo energético para construir una central hidroeléctrica en el sureste peruano, en Inambari, frontera con el estado brasileño de Acre.</text:p>
              <text:p text:style-name="P8">Lula cerrará al anochecer su visita en Lima, según la cancillería brasileña, recibiendo al líder opositor peruano Ollanta Humala, ex candidato presidencial a quien apoyó el presidente venezolano Hugo Chávez en las elecciones de 2006 que ganó García.</text:p>
            </table:table-cell>
          </table:table-row>
        </table:table>
      </text:section>
      <text:p text:style-name="P2"/>
      <text:p text:style-name="P2"/>
      <text:p text:style-name="P4"><text:bookmark text:name="tblPrincipal"/></text:p>
      <text:section text:style-name="Sect1" text:name="RadAjaxPanel1">
        <table:table table:name="Tableau2" table:style-name="Tableau2">
          <table:table-column table:style-name="Tableau2.A"/>
          <table:table-row>
            <table:table-cell table:style-name="Tableau2.A1" office:value-type="string">
              <table:table table:name="Tableau3" table:style-name="Tableau3">
                <table:table-column table:style-name="Tableau3.A"/>
                <table:table-row>
                  <table:table-cell table:style-name="Tableau3.A1" office:value-type="string">
                    <table:table table:name="Tableau4" table:style-name="Tableau4">
                      <table:table-column table:style-name="Tableau4.A"/>
                      <table:table-row>
                        <table:table-cell table:style-name="Tableau4.A1" office:value-type="string">
                          <text:p text:style-name="P8"><text:bookmark text:name="lblVolada"/>Señaló que Lula es un "paradigma" en la lucha por la justicia y "peregrino" de la integración<text:line-break/><text:bookmark text:name="lblHora"/>15:51 <draw:frame draw:style-name="fr2" draw:name="images1" text:anchor-type="as-char" svg:width="1.997cm" svg:height="0.998cm" draw:z-index="1"><draw:image xlink:href="../images/titulares-raya.jpg" xlink:type="simple" xlink:show="embed" xlink:actuate="onLoad"/></draw:frame> <text:bookmark text:name="lblTitulo"/>Presidente García: Integración Perú-Brasil permitirá lograr bienestar y justicia social<text:line-break/>  <text:bookmark text:name="lblBajada"/></text:p>
                          <text:section text:style-name="Sect1" text:name="ctl04_upFotografiaNoticia">
                            <text:list xml:id="list37620132" text:style-name="L1">
                              <text:list-item>
                                <text:p text:style-name="P19"><draw:frame draw:style-name="fr1" draw:name="Cadre1" text:anchor-type="paragraph" svg:width="2.36cm" draw:z-index="0"><draw:text-box fo:min-height="0.041cm"><table:table table:name="Tableau5" table:style-name="Tableau5"><table:table-column table:style-name="Tableau5.A"/><table:table-row><table:table-cell table:style-name="Tableau5.A1" office:value-type="string"><table:table table:name="Tableau6" table:style-name="Tableau6"><table:table-column table:style-name="Tableau6.A"/><table:table-row><table:table-cell table:style-name="Tableau6.A1" office:value-type="string"><text:section text:style-name="Sect1" text:name="FotografiaNoticiaDetalle"><text:p text:style-name="Table_20_Contents"><draw:a xlink:type="simple" xlink:href="/ESPANOL/DownloadPhoto.aspx%3FmyPhoto=nGDYshxGZY0=" office:target-frame-name="_blank" xlink:show="new"><draw:frame draw:style-name="fr2" draw:name="images2" text:anchor-type="as-char" svg:width="7.673cm" svg:height="5.054cm" draw:z-index="2"><draw:image xlink:href="http://portal.andina.com.pe/EDPFotografia/Thumbnail/2009%5C12%5C11%5C000113465T.jpg" xlink:type="simple" xlink:show="embed" xlink:actuate="onLoad"/><svg:title>El presidente de la República, Alan García, junto a su homólogo brasileño Luiz Inácio Lula da Silva, luego de reunión ampliada entre delegaciones del Perú y Brasil en Palacio de Gobierno.Foto:ANDINA/Carlos Lezama</svg:title></draw:frame></draw:a></text:p></text:section><text:section text:style-name="Sect1" text:name="FotografiaNoticiaLeyenda"><text:p text:style-name="P9"><text:bookmark text:name="ctl04_gvFotoPortada_ctl02_lblLeyenda"/>El presidente de la República, Alan García, junto a su homólogo brasileño Luiz Inácio Lula da Silva, luego de reunión ampliada entre delegaciones del Perú y Brasil en Palacio de Gobierno.Foto:ANDINA/Carlos Lezama </text:p></text:section></table:table-cell></table:table-row></table:table><text:p text:style-name="P6"/></table:table-cell></table:table-row></table:table></draw:text-box></draw:frame></text:p>
                              </text:list-item>
                            </text:list>
                          </text:section>
                          <text:list xml:id="list38158872" text:continue-numbering="true" text:style-name="L1">
                            <text:list-item>
                              <text:p text:style-name="P18"><text:bookmark text:name="lblContenido"/><text:bookmark text:name="lblDestaque"/><text:span text:style-name="Strong_20_Emphasis">Lima, dic. 11 (ANDINA).-</text:span> La integración entre Perú y Brasil en diversos ámbitos como el comercial y de infraestructura permitirá alcanzar un alto nivel de bienestar y de justicia social para ambos pueblos, dijo hoy el presidente Alan García Pérez, tras una reunión con su homólogo Luiz Inácio Lula da Silva. </text:p>
                              <text:p text:style-name="P18">“Estoy convencido que la integración vial, carretera, de nuestros vuelos, el comercio y la unión de nuestros pueblos, permitirá en un futuro muy cercano alcancemos ambos el nivel de alto bienestar y la justicia social por la que todos luchamos”, aseveró.</text:p>
                              <text:p text:style-name="P18">El mandatario peruano, quien recibió a Lula da Silva en visita oficial, destacó en su discurso la importancia de los convenios bilaterales suscritos por ambos gobiernos, que profundizarán la relación bilateral en materia de integración fronteriza, energética, comercial y de infraestructura física.</text:p>
                              <text:p text:style-name="P18">“Cada uno de los temas redundará en beneficio de nuestros pueblos, de la generación de empleo, del avance tecnológico, el crecimiento productivo y en la justicia de nuestros países”, anotó.</text:p>
                              <text:p text:style-name="P18">García Pérez expresó, asimismo, su confianza en la continuidad de la integración alcanzada durante el mandato de su homólogo brasileño; y dijo confiar que de postularse a la reelección el 2014, Lula será elegido por el pueblo brasileño. </text:p>
                              <text:p text:style-name="P18">“Aunque él con su traviesa complicidad no lo tome en serio, te digo que en año 2014 continuarás el trabajo que ahora has venido haciendo como presidente, pues estoy seguro que el pueblo brasileño otra vez te va a escoger”, subrayó.</text:p>
                              <text:p text:style-name="P18"><text:span text:style-name="Strong_20_Emphasis">Paradigma en lucha por la justicia</text:span> <text:line-break/><text:line-break/>Durante su discurso, el presidente García se refirió a su par de Brasil como un “buen peregrino de la integración continental” y un “paradigma” de la lucha por la justicia, la tolerancia social y la igualdad de los pueblos.</text:p>
                              <text:p text:style-name="P18">Recordó que cuando asumió el gobierno uno de sus objetivos inmediatos fue entablar esta relación con Lula, a quien había conocido personalmente desde 1989.</text:p>
                              <text:p text:style-name="P18">Previamente, García y Lula presidieron una reunión ampliada en la que participaron ministros de Estado, funcionarios y empresarios de ambos países, encuentro desarrollado en el Salón Túpac Amaru de la sede del Ejecutivo.</text:p>
                              <text:p text:style-name="P18">Antes, los mandatarios sostuvieron una reunión privada de cerca de dos horas, donde revisaron los temas de la agencia bilateral.</text:p>
                              <text:p text:style-name="P18">Tras la firma de convenios, el presidente del Perú ofreció un almuerzo en honor de su homólogo de Brasil, en el Gran Comedor de Palacio de Gobierno.</text:p>
                              <text:p text:style-name="P18">(FIN) GCO/GCO</text:p>
                            </text:list-item>
                            <text:list-item>
                              <text:p text:style-name="P16"/>
                            </text:list-item>
                          </text:list>
                        </table:table-cell>
                      </table:table-row>
                    </table:table>
                    <text:p text:style-name="P6"/>
                  </table:table-cell>
                </table:table-row>
              </table:table>
              <text:p text:style-name="P7"/>
            </table:table-cell>
          </table:table-row>
        </table:table>
      </text:section>
      <text:p text:style-name="P2"/>
      <text:p text:style-name="P4"/>
      <text:section text:style-name="Sect1" text:name="container">
        <text:section text:style-name="Sect1" text:name="content">
          <text:p text:style-name="Standard"/>
          <text:section text:style-name="Sect1" text:name="articulo">
            <text:p text:style-name="Text_20_body">Los Tiempos.com</text:p>
            <text:p text:style-name="Text_20_body">Ed. Impresa BRASIL Y PERÚ FORTALECEN VÍNCULOS </text:p>
            <text:h text:style-name="Heading_20_1" text:outline-level="1">Lula y García firman acuerdos bilaterales</text:h>
            <text:p text:style-name="Text_20_body">Por Ap - Agencia - 12/12/2009</text:p>
            <text:p text:style-name="Horizontal_20_Line"/>
            <text:section text:style-name="Sect1" text:name="articulo_contenido">
              <text:p text:style-name="P5">Lima | Ap</text:p>
              <text:p text:style-name="Text_20_body">Los presidentes Luiz Inácio Lula da Silva de Brasil y Alan García de Perú firmaron ayer varios convenios de cooperación y reafirmaron su interés en avanzar en la integración energética, durante la visita oficial realizada por el brasileño, quien expresó su deseo de construir una alianza satisfactoria entre las dos naciones.</text:p>
              <text:p text:style-name="Text_20_body">"Queremos construir una alianza que deje al pueblo del Perú satisfecho y que deje al pueblo de Brasil satisfecho", afirmó Lula, quien expresó su discrepancia con "la lógica de la supremacía de una nación sobre la otra".</text:p>
              <text:p text:style-name="Text_20_body">Los acuerdos de cooperación y memorandos de entendimiento están dirigidos a facilitar el transporte vehicular transfronterizo, transporte fluvial, servicio aéreo, así como facilidades para que los pobladores en esas zonas puedan residir, trabajar o recibir atención médica en cualquier lado de la frontera.</text:p>
              <text:p text:style-name="Text_20_body">Otro de los acuerdos fue suscrito entre la empresa brasileña Petrobras y la peruana Petroperú.</text:p>
            </text:section>
          </text:section>
        </text:section>
      </text:section>
      <text:p text:style-name="P2"/>
      <text:p text:style-name="P2"/>
      <text:h text:style-name="P14" text:outline-level="1"><text:a xlink:type="simple" xlink:href="http://www.eluniversal.com/">EL UNIVERSAL</text:a></text:h>
      <text:p text:style-name="Text_20_body"><text:span text:style-name="Strong_20_Emphasis">CARACAS</text:span>, sábado 12 de diciembre, 2009 </text:p>
      <text:h text:style-name="P14" text:outline-level="1">Lula invita a Perú a entrar en Mercosur</text:h>
      <text:section text:style-name="Sect1" text:name="SizeText">
        <text:p text:style-name="Text_20_body"><text:span text:style-name="T3">Lima.-</text:span>- El presidente brasileño, Luiz Inácio Lula da Silva, invitó ayer a Perú a entrar en el Mercosur (Mercado Común del Sur, que agrupa a Argentina, Brasil, Uruguay y Paraguay), algo que sería "bueno e importante, para Perú y para Brasil". <text:line-break/><text:line-break/>Dirigiéndose a su homólogo peruano, Alan García, dijo: "Es hora de que un día, que no estará muy lejos, y espero que todavía en tu gobierno (es decir, hasta mediados de 2011), Perú comience a pensar en entrar en Mercosur". <text:line-break/><text:line-break/>En su último discurso de la jornada de visita oficial a Perú, Lula recordó que el Mercosur acabó con las "intrigas" que caracterizaban la relación de su país con su vecina Argentina, dijo Efe. <text:line-break/><text:line-break/>"Es hora de que (los países de Suramérica) enfrentemos los miedos que nos tenemos", agregó. En estos momentos, Perú es miembro asociado del Mercosur, mientras que Venezuela está en proceso de adhesión a este bloque.</text:p>
      </text:section>
      <text:p text:style-name="P2"/>
      <text:p text:style-name="P2"/>
      <table:table table:name="Tableau7" table:style-name="Tableau7">
        <table:table-column table:style-name="Tableau7.A"/>
        <text:soft-page-break/>
        <table:table-row table:style-name="Tableau7.1">
          <table:table-cell table:style-name="Tableau7.A1" office:value-type="string">
            <table:table table:name="Tableau8" table:style-name="Tableau8">
              <table:table-column table:style-name="Tableau8.A"/>
              <table:table-row table:style-name="Tableau8.1">
                <table:table-cell table:style-name="Tableau8.A1" office:value-type="string">
                  <text:p text:style-name="Table_20_Contents">BRASIL Y PERU CELEBRAN AVANCES EN INTEGRACION </text:p>
                </table:table-cell>
              </table:table-row>
              <table:table-row>
                <table:table-cell table:style-name="Tableau8.A1" office:value-type="string">
                  <text:p text:style-name="P23">LIMA, 11 (ANSA)- El presidente de Perú, Alan García, y su par brasileño, Luiz Inácio Lula da Silva, se congratularon hoy en Lima por los "significativos" avances en los acuerdos de integración bilateral asumidos en Rio Branco, Brasil, en abril pasado.<text:line-break/>    Los gobernantes realizaron una reunión privada de casi dos horas y una sesión conjunta con sus ministros en el palacio de gobierno de Lima, para "proseguir con el fructífero diálogo entre los jefes de Estado de ambos países, en seguimiento al Encuentro Fronterizo que sostuvieron en la ciudad de Río Branco", reporta un comunicado conjunto.<text:line-break/>    "Ambos mandatarios se congratularon por los significativos avances registrados en los ámbitos de integración fronteriza, física, energética, económica y comercial, así como en los campos de cooperación técnica, cultural y educativa", informa el comunicado.<text:line-break/>    En el marco del fomento de las relaciones bilaterales, se realizó la "Semana del Brasil en el Perú", actividad que tuvo por objeto promover una mayor integración entre los dos pueblos. Tras la firma de convenios de integración por parte de sus ministros, Lula dijo, acompañado por García, que la solidez económica de Perú y Brasil es hoy envidiada por los países ricos. "Hoy muchos países ricos sienten envidia de no tener la misma solidez económica que nosotros tenemos, aunque tengan más tecnología, patrimonio y más dinero", afirmó el gobernante visitante.<text:line-break/>    En su discurso, previo a la firma de convenios bilaterales, también se pronunció a favor de una mayor inversión brasileña en el país andino, al que llegó el jueves por la noche en visita oficial, en compañía de una numerosa delegación de empresarios brasileños.<text:line-break/>    Por otro lado, recomendó al mandatario peruano acudir más a las reuniones de la Unión de Naciones Suramericanos (Unasur) y trabajar para fortalecer el Consejo de Defensa del bloque.<text:line-break/>    Por su parte, García declaró que la integración entre su país y Brasil, en materia comercial, vial y de infraestructura, permitirá alcanzar en un corto plazo un alto nivel de bienestar y de justicia social para ambos pueblos. "Estoy convencido que la unión de nuestros pueblos y la integración vial, carretera, de nuestros puertos, nuestros vuelos, comercio y la unión de nuestros pueblos, permitirá en un futuro muy cercano alcancemos ambos el nivel de alto bienestar y la justicia social por la que todos luchamos", afirmó García, quien declaró a Lula como "un gran amigo".<text:line-break/>   (ANSA). MRZ <text:line-break/>11/12/2009 23:19 </text:p>
                </table:table-cell>
              </table:table-row>
            </table:table>
          </table:table-cell>
        </table:table-row>
      </table:table>
      <text:p text:style-name="P2"/>
      <text:p text:style-name="P13"/>
      <text:section text:style-name="Sect1" text:name="main-wrapper">
        <text:section text:style-name="Sect1" text:name="main">
          <text:p text:style-name="P12"><text:bookmark text:name="main-table"/></text:p>
          <table:table table:name="Tableau9" table:style-name="Tableau9">
            <table:table-column table:style-name="Tableau9.A"/>
            <table:table-row>
              <table:table-cell table:style-name="Tableau9.A1" office:value-type="string">
                <table:table table:name="Tableau10" table:style-name="Tableau10">
                  <table:table-column table:style-name="Tableau10.A"/>
                  <table:table-row>
                    <table:table-cell table:style-name="Tableau10.A1" office:value-type="string">
                      <text:section text:style-name="Sect1" text:name="story-articles">
                        <text:h text:style-name="Heading_20_2" text:outline-level="2"><text:a xlink:type="simple" xlink:href="http://www.ansa.it/ansalatina/notizie/rubriche/amlat/20091210212434995699.html" office:target-frame-name="_self" xlink:show="replace">LULA: "QUIERO SACAR AL PUEBLO DE LA MIERDA"</text:a> </text:h>
                        <text:p text:style-name="P20">AnsaLatina.com - ‎10 déc. 2009‎</text:p>
                        <text:p text:style-name="Table_20_Contents">SAN PABLO, 10 (ANSA) - "Quiero saber si el pueblo está en la mierda y quiero sacarlo de la mierda en la que se encuentra", afirmó el presidente de Brasil, <text:span text:style-name="T4">...</text:span> </text:p>
                        <text:p text:style-name="Standard"><text:bookmark text:name="RadAjaxPanel1"/><text:bookmark text:name="lblTitulo1"/>Ministro Rey destaca empatía surgida entre empresarios brasileños y peruanos<text:line-break/>  <text:bookmark text:name="lblBajada1"/></text:p>
                        <text:section text:style-name="Sect1" text:name="Section1">
                          <text:section text:style-name="Sect1" text:name="Section2">
                            <text:list xml:id="list38129497" text:style-name="L2">
                              <text:list-item>
                                <text:p text:style-name="P10"><text:bookmark text:name="ctl04_upFotografiaNoticia"/></text:p>
                              </text:list-item>
                            </text:list>
                            <text:section text:style-name="Sect1" text:name="Section3">
                              <text:list xml:id="list38162740" text:continue-numbering="true" text:style-name="L2">
                                <text:list-header>
                                  <text:p text:style-name="P10"><text:bookmark text:name="FotografiaNoticiaDetalle"/><draw:a xlink:type="simple" xlink:href="/ESPANOL/DownloadPhoto.aspx%3FmyPhoto=gwCPrGW8CLw=" office:target-frame-name="_blank" xlink:show="new"><draw:frame draw:style-name="fr2" draw:name="images3" text:anchor-type="as-char" svg:width="7.673cm" svg:height="5.106cm" draw:z-index="3"><draw:image xlink:href="http://portal.andina.com.pe/EDPFotografia/Thumbnail/2009%5C11%5C27%5C000112127T.jpg" xlink:type="simple" xlink:show="embed" xlink:actuate="onLoad"/><svg:title>Ministro de Defensa, Rafael Rey.Foto: ANDINA/ Archivo.</svg:title></draw:frame></draw:a> </text:p>
                                </text:list-header>
                              </text:list>
                            </text:section>
                            <text:section text:style-name="Sect1" text:name="Section4">
                              <text:list xml:id="list38168178" text:continue-numbering="true" text:style-name="L2">
                                <text:list-header>
                                  <text:p text:style-name="P10"><text:bookmark text:name="FotografiaNoticiaLeyenda"/><text:bookmark text:name="ctl04_gvFotoPortada_ctl02_lblLeyenda1"/>Ministro de Defensa, Rafael Rey.Foto: ANDINA/ Archivo. </text:p>
                                </text:list-header>
                              </text:list>
                            </text:section>
                          </text:section>
                          <text:list xml:id="list38174539" text:continue-numbering="true" text:style-name="L2">
                            <text:list-item>
                              <text:p text:style-name="P11"><text:bookmark text:name="lblDestaque1"/><text:bookmark text:name="lblContenido1"/><text:span text:style-name="Strong_20_Emphasis">Lima, dic. 11 (ANDINA).-</text:span> El ministro de Defensa, Rafael Rey, destacó el buen momento que atraviesan los lazos de amistad que entre Perú y Brasil, lo cual permite una gran integración empresarial para desarrollar proyectos de desarrollo en beneficio de ambas poblaciones. </text:p>
                              <text:p text:style-name="P11">“Con Brasil cada día hay una estupenda relación, esta es la tercera o cuarta visita de una delegación de empresarios, además existe una serie de inversiones brasileñas muy importantes para el país”, indicó.</text:p>
                              <text:p text:style-name="P11">El titular del sector Defensa subrayó que dichas inversiones reflejan una “empatía” surgida entre los empresarios nacionales y los brasileños.</text:p>
                              <text:p text:style-name="P11">Dijo que esta situación permite que se desarrollen diversos proyectos de manera conjunta, situación que beneficia a las poblaciones de ambos países.</text:p>
                              <text:p text:style-name="P11">En declaraciones a la prensa, mencionó también que la adquisición de los aviones “Super Tucano” al Brasil, podría ser uno de los temas de conversación entre el presidente Alan García y el mandatario brasileño, Luiz Inacio Lula da Silva.</text:p>
                              <text:p text:style-name="P11">El dignatario brasileño arribó esta noche a Lima, para cumplir una visita oficial en el Perú acompañado por una delegación de empresarios brasileros. </text:p>
                              <text:p text:style-name="P11">Lula da Silva se reunirá mañana con su homólogo peruano Alan García Pérez en la sede de Palacio de Gobierno a las 09:30 horas.</text:p>
                              <text:p text:style-name="P11">(FIN) SMA/JCR/FPQ</text:p>
                            </text:list-item>
                          </text:list>
                        </text:section>
                        <text:p text:style-name="Table_20_Contents"/>
                      </text:section>
                    </table:table-cell>
                  </table:table-row>
                </table:table>
              </table:table-cell>
            </table:table-row>
          </table:table>
        </text:section>
      </text:section>
      <text:p text:style-name="P13"/>
      <text:section text:style-name="Sect1" text:name="ja-wrapper">
        <text:section text:style-name="Sect1" text:name="ja-containerwrap">
          <text:p text:style-name="Standard"/>
          <text:section text:style-name="Sect1" text:name="ja-container">
            <text:p text:style-name="Standard"/>
            <text:section text:style-name="Sect1" text:name="ja-content">
              <text:p text:style-name="Standard"/>
              <text:section text:style-name="Sect1" text:name="ja-current-content">
                <table:table table:name="Tableau11" table:style-name="Tableau11">
                  <table:table-column table:style-name="Tableau11.A"/>
                  <table:table-row>
                    <table:table-cell table:style-name="Tableau11.A1" office:value-type="string">
                      <text:p text:style-name="Table_20_Contents">MANDATARIO PIDE A EMPRESARIOS DE BRASIL CONFIAR EN PERÚ </text:p>
                    </table:table-cell>
                  </table:table-row>
                </table:table>
                <table:table table:name="Tableau12" table:style-name="Tableau12">
                  <table:table-column table:style-name="Tableau12.A"/>
                  <table:table-row>
                    <table:table-cell table:style-name="Tableau12.A1" office:value-type="string">
                      <text:p text:style-name="P21">Escrito por Radio Uno    </text:p>
                    </table:table-cell>
                  </table:table-row>
                  <table:table-row>
                    <table:table-cell table:style-name="Tableau12.A1" office:value-type="string">
                      <text:p text:style-name="Table_20_Contents">viernes, 11 de diciembre de 2009 </text:p>
                    </table:table-cell>
                  </table:table-row>
                  <table:table-row>
                    <table:table-cell table:style-name="Tableau12.A1" office:value-type="string">
                      <text:p text:style-name="P24"><draw:frame draw:style-name="fr3" draw:name="images4" text:anchor-type="paragraph" svg:width="6.615cm" svg:height="3.995cm" draw:z-index="4"><draw:image xlink:href="../images/nacionales/alanbrasil.jpg" xlink:type="simple" xlink:show="embed" xlink:actuate="onLoad"/><svg:title>Foto: Cortesía Andina</svg:title></draw:frame>El jefe de Estado, Alan García Pérez, instó esta tarde al empresariado brasileño a confiar e invertir en el Perú, por ser una nación seria, estable y responsable, y destacó que <text:soft-page-break/>el próximo años, las cosas serán mejores en el plano del crecimiento económico. </text:p>
                      <text:p text:style-name="P24">Estimó, inclusive, que serán "muchísimo mejores" a las del 2008, año de excelencia para el Perú, donde se alcanzó un crecimiento de 10 por ciento, por lo que remarcó que después de un breve descanso, se relanzará el crecimiento el 2010.</text:p>
                      <text:p text:style-name="P24">"Seguro que el Perú volverá a alcanzar esas velocidades y mucho más ahora que tenemos mejores y mayores acuerdos con el Brasil para la integración", aseveró.</text:p>
                      <text:p text:style-name="P24">En ese sentido, expresó su beneplácito por, en este año de crisis, ver multiplicada la inversión de empresas brasileras en el Perú.</text:p>
                      <text:p text:style-name="P24">"Ustedes pueden confiar en el Perú como una nación seria, responsable y estable (…) renuevo ante ustedes mi oferta de confianza en el país", dijo durante la ceremonia de clausura del Seminario Empresarial Perú y Brasil, que se realizó en el hotel Swissótel, en San Isidro.</text:p>
                      <text:p text:style-name="P24">"Somos un país que después de un breve descanso, motivado por la crisis internacional, relanza su crecimiento con toda fortaleza", enfatizó.</text:p>
                      <text:p text:style-name="P24">En ese sentido, insistió que el 2010, el Perú al igual que el Brasil, crecerá por encima del 5 por ciento, garantizando más empleo y dando oportunidad a mayor inversión.</text:p>
                      <text:p text:style-name="P24">Destacó que el Perú es un país que crece, pero que ha encontrado por su diálogo con Brasil, una respuesta central a la crisis de otros países: "la integración de los más cercanos".</text:p>
                      <text:p text:style-name="P24">"Ese es el secreto profundo, la voz certera de la integración que dice, que cuando el mundo se agita en crisis, únanse ustedes y encontrarán nuevos caminos y mejores posibilidades, no solo de resistir sino también de crecer", puntualizó.</text:p>
                      <text:p text:style-name="P24">"Por eso, renuevo ante ustedes la oferta de un país estable en su desarrollo, estable en su política, estable en su moneda, estable en sus principios fiscales", anotó.</text:p>
                      <text:p text:style-name="P24">García Pérez resaltó que el Perú ha encontrado el camino de la responsabilidad y seriedad que garantiza a todo aquel que arriesga su tecnología o inversión en su territorio, que tendrá frutos, y que contribuirá a consolidar la integración y que más peruanos y brasileros tengan trabajo y un futuro cierto.</text:p>
                      <text:p text:style-name="P24">De otro lado, subrayó que el Perú, medido por el termómetro de la morosidad bancaria, no ha tenido ninguna amenaza o peligro de quiebra cuando estados entregaban dinero a bancos quebrados por la crisis, al contrario, mejoró su tasa de morosidad.</text:p>
                      <text:p text:style-name="P24">"Más se hablaba de crisis, menos morosidad había en el Perú; y en medio de la crisis, la morosidad descendió; hemos podido inaugurar inmensa cantidad de obra pública y de inversión privada", anotó</text:p>
                      <text:p text:style-name="P22">"Los invito a pensar en la electricidad, en el gas y su procesamiento, los invito a pensar en la construcción y la hotelería, en la pesca, en el enlace a través de trenes en nuestro territorio que tanto lo necesita. Los invito a pensar en los puertos del Perú, y en sus carreteras", agregó.</text:p>
                      <text:p text:style-name="P22"><text:span text:style-name="Strong_20_Emphasis">(Cortesía: Agencia Andina)</text:span></text:p>
                    </table:table-cell>
                  </table:table-row>
                </table:table>
              </text:section>
            </text:section>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dekowski</meta:initial-creator>
    <meta:creation-date>2009-12-25T17:20:33.54</meta:creation-date>
    <dc:date>2009-12-25T18:06:32.40</dc:date>
    <dc:creator>jean dekowski</dc:creator>
    <meta:editing-duration>PT00H29M57S</meta:editing-duration>
    <meta:editing-cycles>6</meta:editing-cycles>
    <meta:generator>OpenOffice.org/3.1$Win32 OpenOffice.org_project/310m19$Build-9420</meta:generator>
    <meta:document-statistic meta:table-count="12" meta:image-count="4" meta:object-count="0" meta:page-count="7" meta:paragraph-count="73" meta:word-count="2715" meta:character-count="16638"/>
  </office:meta>
</office:document-meta>
</file>