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4.342cm" table:align="center"/>
    </style:style>
    <style:style style:name="Tableau1.A" style:family="table-column">
      <style:table-column-properties style:column-width="24.342cm"/>
    </style:style>
    <style:style style:name="Tableau1.A1" style:family="table-cell">
      <style:table-cell-properties fo:background-color="#ffffff">
        <style:background-image/>
      </style:table-cell-properties>
    </style:style>
    <style:style style:name="Tableau2" style:family="table">
      <style:table-properties style:width="14.817cm" table:align="left"/>
    </style:style>
    <style:style style:name="Tableau2.A" style:family="table-column">
      <style:table-column-properties style:column-width="14.817cm"/>
    </style:style>
    <style:style style:name="Tableau2.A1" style:family="table-cell">
      <style:table-cell-properties fo:background-color="#ffffff">
        <style:background-image/>
      </style:table-cell-properties>
    </style:style>
    <style:style style:name="Tableau3" style:family="table">
      <style:table-properties style:width="13.758cm" table:align="center"/>
    </style:style>
    <style:style style:name="Tableau3.A" style:family="table-column">
      <style:table-column-properties style:column-width="13.758cm"/>
    </style:style>
    <style:style style:name="Tableau3.1" style:family="table-row">
      <style:table-row-properties style:min-row-height="2.646cm"/>
    </style:style>
    <style:style style:name="Tableau3.A1" style:family="table-cell">
      <style:table-cell-properties fo:background-color="#eeeeee">
        <style:background-image/>
      </style:table-cell-properties>
    </style:style>
    <style:style style:name="Tableau4" style:family="table">
      <style:table-properties style:width="12.7cm" table:align="center"/>
    </style:style>
    <style:style style:name="Tableau4.A" style:family="table-column">
      <style:table-column-properties style:column-width="12.7cm"/>
    </style:style>
    <style:style style:name="Tableau4.A1" style:family="table-cell">
      <style:table-cell-properties fo:background-color="#eeeeee">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top="0cm" fo:margin-bottom="0.499cm" fo:text-align="start"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MANA, Mexico</text:p>
      <text:p text:style-name="P5"/>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table:style-name="Tableau4.A1" office:value-type="string">
                              <text:p text:style-name="P6">Lula Da Silva personaje Internacional 2009 </text:p>
                              <text:p text:style-name="P6">Se ha convertido en el presidente más influyente de la región al cosechar en un año de crisis económica global los frutos de su consistencia en las políticas públicas </text:p>
                            </table:table-cell>
                          </table:table-row>
                        </table:table>
                      </table:table-cell>
                    </table:table-row>
                  </table:table>
                </table:table-cell>
              </table:table-row>
            </table:table>
            <text:p text:style-name="P3"/>
          </table:table-cell>
        </table:table-row>
      </table:table>
      <text:p text:style-name="P5">MÉXICO, diciembre 9, 2009.-El Consejo Editorial de El Semanario eligió como Personaje del Año 2009 Internacional al presidente de Brasil, Luiz Inácio Lula da Silva, quien indiscutiblemente se ha convertido en el presidente más influyente de la región al cosechar en un año de crisis económica global como 2009 –durante su segundo periodo presidencial de cuatro años– los frutos de su consistencia en las políticas públicas, de las exitosas reformas internas emprendidas y de su liderazgo político que, incluso, le llevó a conseguir para Brasil la sede de los Juegos Olímpicos en 2016 y del Mundial de Futbol en 2014.</text:p>
      <text:p text:style-name="P5">Desde diciembre de 2007, el Consejo Editorial de El Semanario de Negocios y Economía se ha dado a la tarea de elegir al Personaje del Año.</text:p>
      <text:p text:style-name="P5">El criterio general que desde hace tres años utiliza el Consejo Editorial para este nombramiento es buscar a la persona o grupo de personas –de cualquier nacionalidad, giro de actividad, conocido o anónimo– que más haya influido –positiva o negativamente– en la vida de México durante el año en cuestión.</text:p>
      <text:p text:style-name="P5">El proceso de elección se da en dos etapas: en la primera, los consejeros presentan libremente candidaturas con una breve argumentación de cada una de ellas. En este año se presentaron –del 6 al 20 de noviembre– 15 candidatos para Personaje del Año y 19 diversas candidaturas para las designaciones de Personaje del Año en las categorías de Negocios y Economía, Sociedad y Política, e Internacional. Para la segunda etapa del proceso de elección –que consiste en la defensa y votación de las candidaturas– el Consejo Editorial se reunió el 27 de noviembre pasado.</text:p>
      <text:p text:style-name="P5">El líder que provoca fobias en el mundo, por su buen gobierno, es un político que predica con una máxima: no bajar la guardia en el combate a la pobreza e impulsar un proyecto en pro de la educación, la ciencia y la tecnología </text:p>
      <text:p text:style-name="P5">Los brasileños nunca olvidarán el 2 de octubre de este año. Ese día, su presidente, Luiz Inácio Lula da Silva, obtuvo la primera sede de los Juegos Olímpicos para una ciudad sudamericana. La decisión del Comité Olímpico Internacional fue más que una aplastante victoria del gigante latinoamericano frente al mundo desarrollado: Río de Janeiro venció a Madrid en un marcador de 66 votos contra 32. Fue la confirmación de que Brasil asciende en el nuevo orden mundial.</text:p>
      <text:p text:style-name="P5">“Hoy es un día para celebrar porque Brasil salió del nivel de país de segunda categoría y entró al de primera… Hoy recibimos el respeto que las personas comenzarán a tenernos… Finalmente el mundo reconoció que es el momento y la oportunidad de nuestro país”, dijo Lula en el Bella Center de Copenhague con emoción y lágrimas que conmovieron a millones de brasileños que seguían de cerca el triunfo de Río de Janeiro frente a Madrid, Chicago y Tokio.</text:p>
      <text:p text:style-name="P5">Lula, un ex obrero nacido en el seno de una familia pobre, ha logrado que el mundo acentúe este año la mirada en su país. Las políticas heredadas de gobiernos pasados, una certera administración en medio de la crisis global, el férreo combate a la pobreza y una buena dosis de suerte, han <text:soft-page-break/>convertido a Da Silva en el presidente envidiado. </text:p>
      <text:p text:style-name="P5">En lo que va del año, la inversión extranjera directa asciende a 17,690 millones de dólares (mdd), las inversiones en cartera se sitúan en 40,000 mdd, la Bolsa de Valores de Sao Paulo ha subido 82% en reales y la moneda brasileña se ha apreciado 35% frente al dólar estadounidense. Este escenario no podía ser mejor para una nación que hasta hace unos años destacaba por su acentuada desigualdad social. Hoy las cosas han cambiado y las poblaciones pobres se insertan a una clase media emergente. </text:p>
      <text:p text:style-name="P5">En los últimos cinco años, la economía brasileña ha crecido a una tasa anual promedio de 5% y este 2009 cerrará con avance de entre 0.21% y 1%, cuando la media latinoamericana registrará una caída de entre 1.4% y 1.5%, según la Comisión Económica para América Latina y el Caribe. Para 2010, se espera que el Producto Interno Bruto brasileño crezca entre 5% y 6%. </text:p>
      <text:p text:style-name="P5">“Uno de los grandes aciertos de Lula este año es que supo combatir con políticas macroeconómicas y sociales la crisis. Actuó en el momento adecuado usando todo el instrumental fiscal y monetario”, afirma Jorge Abrahão de Castro, director de Políticas Sociales del Instituto de Investigación Económica Aplicada de Brasil (IPEA, por su sigla en portugués). </text:p>
      <text:p text:style-name="P5">En el último año, el mandatario brasileño ha sabido conducir a una nación que en 2050, según el grupo de inversión Goldman Sachs, se convertirá en una de las economías que dominará el mundo, acompañada de China, India y Rusia.</text:p>
      <text:p text:style-name="P5">Para incentivar el consumo interno, Lula impulsó desde su gobierno la baja de intereses en la banca estatal para presionar a que las instituciones financieras privadas hicieran lo mismo. “Ha tenido el tino de llevar bien la economía y desvincularla de la crisis”, asegura Luiz Tarcísio Teixeira, abogado constitucionalista.</text:p>
      <text:p text:style-name="P5">Si bien Lula ha tenido la virtud de dirigir a Brasil por el sendero del crecimiento y la estabilidad económica, también cosecha los frutos de su antecesor, Fernando Henrique Cardoso. “El presidente Lula se benefició de las reformas macroeconómicas y petroleras y de una libertad empresarial en el campo que creó una revolución en la agroexportación”, dice Cecilia Soto, ex embajadora de México en Brasil. </text:p>
      <text:p text:style-name="P5">Lula ha sabido administrar el legado de Cardoso, pero uno de sus grandes méritos ha sido reducir la desigualdad y la pobreza en un escenario económicamente adverso. En los últimos años, 30 millones de brasileños han salido de la pobreza y 21 millones más se han incorporado a la clase media. </text:p>
      <text:p text:style-name="P5">Además de observar una baja en la desigualdad, la nación verdeamarela registra un robusto crecimiento en el ingreso familiar per cápita, que en 2008 creció 5.1% con respecto al año anterior. En ese periodo, la tasa de crecimiento más grande la reportó la población más pobre, cuya renta subió entre 10% y 24%, según datos del IPEA. “Es la primera vez que, en una crisis, la pobreza cae en vez de aumentar”, señala De Castro. </text:p>
      <text:p text:style-name="P5">Pero Lula, de 64 años, también ha tenido suerte. El feroz apetito de China por commodities vuelve y Brasil se erige como uno de sus principales proveedores; además, en 2006 la estatal Petrobras hizo uno de los descubrimientos petroleros más grandes de los últimos siete años, en los yacimientos pré-sal, en el Atlántico. “Dios es brasileño”, afirmó el mandatario en aquella ocasión con las manos bañadas de crudo. </text:p>
      <text:p text:style-name="P5">Se calcula que el conjunto de yacimientos puedan contener alrededor de 100,000 millones de <text:soft-page-break/>barriles de petróleo en reservas, lo que colocaría al país entre los 10 mayores productores del oro negro. </text:p>
      <text:p text:style-name="P5">Lula ya no estará en la Presidencia cuando el país coseche las ganancias del hallazgo, pero ha creado el Fondo Social, que será un fondo financiero constituido por recursos generados por la partida de producción petrolera destinados al combate a la pobreza, educación, ciencia y tecnología y sustentabilidad ambiental. “Es una oportunidad divina y debería ser usada para reparar una deuda con los más pobres”, señaló el mandatario que dejará el cargo en enero de 2011 tras dos mandatos consecutivos.</text:p>
      <text:p text:style-name="P5">El gran pendiente que Da Silva dejará a su paso, sin embargo, es el crimen organizado y la violencia que se vive en las favelas del país, especialmente en Río de Janeiro.</text:p>
      <text:p text:style-name="P5">Los brasileños no olvidarán aquel 2 de octubre, cuando Lula estremeció el Bella Center de Copenhague afirmando que sus compatriotas realizarán las Olimpiadas más extraordinarias que el planeta jamás ha visto. Y el mundo no olvidará ni el 3 ni el 4 de octubre, cuando comenzó a digerir que Brasil dejó de ser la promesa eterna. (El Semanario Agencia, ESA)</text:p>
      <text:p text:style-name="Table_20_Contents"/>
      <text:p text:style-name="P1">09/12/09 :: 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dekowski</meta:initial-creator>
    <meta:creation-date>2009-12-25T17:13:02.78</meta:creation-date>
    <meta:document-statistic meta:table-count="4" meta:image-count="0" meta:object-count="0" meta:page-count="3" meta:paragraph-count="25" meta:word-count="1341" meta:character-count="7863"/>
    <dc:date>2009-12-25T17:14:47.42</dc:date>
    <dc:creator>jean dekowski</dc:creator>
    <meta:editing-duration>PT00H01M44S</meta:editing-duration>
    <meta:editing-cycles>1</meta:editing-cycles>
    <meta:generator>OpenOffice.org/3.1$Win32 OpenOffice.org_project/310m19$Build-9420</meta:generator>
  </office:meta>
</office:document-meta>
</file>